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967240743.69000006" table:style-name="ce6">
            <text:p>967.240.743,69</text:p>
          </table:table-cell>
          <table:table-cell office:value-type="float" office:value="797460375.40999997" table:style-name="ce7">
            <text:p>797.460.375,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65480378.5" table:style-name="ce9">
            <text:p>65.480.378,50</text:p>
          </table:table-cell>
          <table:table-cell office:value-type="float" office:value="60185211.950000003" table:style-name="ce9">
            <text:p>60.185.211,9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65480378.5" table:style-name="ce12">
            <text:p>65.480.378,50</text:p>
          </table:table-cell>
          <table:table-cell office:value-type="float" office:value="60185211.950000003" table:style-name="ce12">
            <text:p>60.185.211,9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46016351.619999997" table:style-name="ce17">
            <text:p>46.016.351,62</text:p>
          </table:table-cell>
          <table:table-cell office:value-type="float" office:value="39618615.740000002" table:style-name="ce17">
            <text:p>39.618.615,7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46016351.619999997" table:style-name="ce12">
            <text:p>46.016.351,62</text:p>
          </table:table-cell>
          <table:table-cell office:value-type="float" office:value="39618615.740000002" table:style-name="ce12">
            <text:p>39.618.615,7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30064895.52000001" table:style-name="ce17">
            <text:p>230.064.895,52</text:p>
          </table:table-cell>
          <table:table-cell office:value-type="float" office:value="177627892.63999999" table:style-name="ce17">
            <text:p>177.627.892,6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70121967.53" table:style-name="ce12">
            <text:p>170.121.967,53</text:p>
          </table:table-cell>
          <table:table-cell office:value-type="float" office:value="134172838.5" table:style-name="ce12">
            <text:p>134.172.838,5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55883755.57" table:style-name="ce12">
            <text:p>55.883.755,57</text:p>
          </table:table-cell>
          <table:table-cell office:value-type="float" office:value="42795492.340000004" table:style-name="ce12">
            <text:p>42.795.492,3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4059172.42" table:style-name="ce12">
            <text:p>4.059.172,42</text:p>
          </table:table-cell>
          <table:table-cell office:value-type="float" office:value="659561.80000000005" table:style-name="ce12">
            <text:p>659.561,8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623923184.03999996" table:style-name="ce17">
            <text:p>623.923.184,04</text:p>
          </table:table-cell>
          <table:table-cell office:value-type="float" office:value="518503929.25" table:style-name="ce17">
            <text:p>518.503.929,2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623923184.03999996" table:style-name="ce12">
            <text:p>623.923.184,04</text:p>
          </table:table-cell>
          <table:table-cell office:value-type="float" office:value="518503929.25" table:style-name="ce12">
            <text:p>518.503.929,2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35572.9" table:style-name="ce17">
            <text:p>35.572,90</text:p>
          </table:table-cell>
          <table:table-cell office:value-type="float" office:value="1524725.83" table:style-name="ce17">
            <text:p>1.524.725,8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35572.9" table:style-name="ce19">
            <text:p>35.572,90</text:p>
          </table:table-cell>
          <table:table-cell office:value-type="float" office:value="1524725.83" table:style-name="ce19">
            <text:p>1.524.725,83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004675777.6" table:style-name="ce6">
            <text:p>1.004.675.777,60</text:p>
          </table:table-cell>
          <table:table-cell office:value-type="float" office:value="752023529.21000004" table:style-name="ce7">
            <text:p>752.023.529,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867980501.96000004" table:style-name="ce17">
            <text:p>867.980.501,96</text:p>
          </table:table-cell>
          <table:table-cell office:value-type="float" office:value="728579195.10000002" table:style-name="ce17">
            <text:p>728.579.195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867980501.96000004" table:style-name="ce12">
            <text:p>867.980.501,96</text:p>
          </table:table-cell>
          <table:table-cell office:value-type="float" office:value="728579195.10000002" table:style-name="ce12">
            <text:p>728.579.195,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61796.46" table:style-name="ce17">
            <text:p>261.796,46</text:p>
          </table:table-cell>
          <table:table-cell office:value-type="float" office:value="407536.66" table:style-name="ce17">
            <text:p>407.536,6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36433479.18000001" table:style-name="ce17">
            <text:p>136.433.479,18</text:p>
          </table:table-cell>
          <table:table-cell office:value-type="float" office:value="23036797.449999999" table:style-name="ce17">
            <text:p>23.036.797,4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36433479.18000001" table:style-name="ce12">
            <text:p>136.433.479,18</text:p>
          </table:table-cell>
          <table:table-cell office:value-type="float" office:value="23036797.449999999" table:style-name="ce12">
            <text:p>23.036.797,4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37435033.909999996" table:style-name="ce26">
            <text:p>(37.435.033,91)</text:p>
          </table:table-cell>
          <table:table-cell office:value-type="float" office:value="45436846.200000003" table:style-name="ce27">
            <text:p>45.436.846,20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17:59Z</meta:creation-date>
    <dc:date>2023-07-20T15:18:22Z</dc:date>
  </office:meta>
</office:document-meta>
</file>